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27, Oudel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 november 2016 hebben verleend:</text:p>
            <text:p text:style-name="common-al">Wilhelminastraat 27, Oudelande, het bouwen van een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6642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2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2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straat 27, Oudel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21</meta:user-defined>
    <meta:user-defined meta:name="OVERHEIDop.GmbID/DC.identifier">gmb-2016-16642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6AE 27</meta:user-defined>
    <meta:user-defined meta:name="OVERHEIDop.woonplaats">Oudelande</meta:user-defined>
    <meta:user-defined meta:name="OVERHEIDop.straatnaam">Wilhelmina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211 380889</meta:user-defined>
    <meta:user-defined meta:name="OVERHEIDop.versieInformatie"/>
  </office:meta>
</office:document-meta>
</file>