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Nieuwe Veenendaalseweg 1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tussenkopcur">
            <text:span text:style-name="nadrukvet">Kappen</text:span>
          </text:p>
            <text:p text:style-name="common-al">•Het kappen van zes bomen, nabij Nieuwe Veenendaalseweg 152, Rhenen. Aanvraagnummer: Z-160606. Datum bekendmaking besluit: 18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1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Nieuwe Veenendaalseweg 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19</meta:user-defined>
    <meta:user-defined meta:name="OVERHEIDop.GmbID/DC.identifier">gmb-2016-166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39 441622</meta:user-defined>
    <meta:user-defined meta:name="OVERHEIDop.versieInformatie"/>
  </office:meta>
</office:document-meta>
</file>