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EN IN STRIJD RO, PAR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Parklaan 21, het omzetten van het huidige gebruik naar kantoorfunctie, OV20161248, ingekomen op 24 november 2016;</text:p>
            <text:p text:style-name="common-al"/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4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ANDELEN IN STRIJD RO, PARK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16</meta:user-defined>
    <meta:user-defined meta:name="OVERHEIDop.GmbID/DC.identifier">gmb-2016-166416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48</meta:user-defined>
    <meta:user-defined meta:name="DCTERMS.abstract">INGEKOMEN AANVRAAG OMGEVINGSVERGUNNING HANDELEN IN STRIJD RO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LR 21</meta:user-defined>
    <meta:user-defined meta:name="OVERHEIDop.woonplaats">Vught</meta:user-defined>
    <meta:user-defined meta:name="OVERHEIDop.straatnaam">Park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9372 406262</meta:user-defined>
    <meta:user-defined meta:name="OVERHEIDop.versieInformatie"/>
  </office:meta>
</office:document-meta>
</file>