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 Prins Bernardstraat Oostzijde ijsbaan (Kadastraal: Burgum G7034) Wetter- en Willepark (gebied oostzijde ijsbaan)</text:p>
      <text:section text:name="zakelijke-mededeling_id1-3-2" text:style-name="zakelijke-mededeling">
        <text:section text:name="zakelijke-mededeling-tekst_id1-3-2-1" text:style-name="zakelijke-mededeling-tekst">
          <text:section text:name="tekst_id1-3-2-1-1" text:style-name="tekst">
            <text:p text:style-name="common-al">Burgum Prins Bernardstraat Oostzijde ijsbaan (Kadastraal: Burgum G7034)</text:p>
            <text:p text:style-name="common-al">Z-HZ_WABO-2016-1363    Olo: 2658197</text:p>
            <text:p text:style-name="common-al">Wetter- en Willepark (gebied oostzijde ijsbaan)</text:p>
            <text:p text:style-name="common-al">Datum ontvangst: 17 november 2016</text:p>
            <text:p text:style-name="common-al">Datum besluit: 21 nov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641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1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1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 Prins Bernardstraat Oostzijde ijsbaan (Kadastraal: Burgum G7034) Wetter- en Willepark (gebied oostzijde ijs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413</meta:user-defined>
    <meta:user-defined meta:name="OVERHEIDop.GmbID/DC.identifier">gmb-2016-16641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J 1a 102</meta:user-defined>
    <meta:user-defined meta:name="OVERHEIDop.woonplaats">Burgum</meta:user-defined>
    <meta:user-defined meta:name="OVERHEIDop.straatnaam">Prins Bernhard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168 578015</meta:user-defined>
    <meta:user-defined meta:name="OVERHEIDop.versieInformatie"/>
  </office:meta>
</office:document-meta>
</file>