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eparaat verhuren van het tankstation (oprichting): Varsseveldseweg 18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Varsseveldseweg 188, 7003 AD</text:p>
            <text:p text:style-name="common-al">Omschrijving: separaat verhuren van het tankstation (oprichting)</text:p>
            <text:p text:style-name="common-al">Dossiernummer: 16zk032887</text:p>
            <text:p text:style-name="common-al">Datum indiening: 17 november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0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eparaat verhuren van het tankstation (oprichting): Varsseveldseweg 18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08</meta:user-defined>
    <meta:user-defined meta:name="OVERHEIDop.GmbID/DC.identifier">gmb-2016-166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D 188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92 442455</meta:user-defined>
    <meta:user-defined meta:name="OVERHEIDop.versieInformatie"/>
  </office:meta>
</office:document-meta>
</file>