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erken van gekoelde vloeibare grondstof ter vervanging van een klein deel van de huidige gedroogde grondstoffen (milieuneutraal): Havenstraa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: Havenstraat 10, 7005 AG</text:p>
            <text:p text:style-name="common-al">Omschrijving: het verwerken van gekoelde vloeibare grondstof ter vervanging van een klein deel van de huidige gedroogde grondstoffen (milieuneutraal)</text:p>
            <text:p text:style-name="common-al">Dossiernummer: 16zk032871</text:p>
            <text:p text:style-name="common-al">Datum indiening: 17 november 2016</text:p>
            <text:p text:style-name="tussenkopcur">
            <text:span text:style-name="nadrukvet">Inzien</text:span>
          </text:p>
            <text:p text:style-name="common-al">Op de aangevraagde vergunning kunt u nog geen reactie indienen (zienswijze of bezwaar).</text:p>
            <text:p text:style-name="last-al">Afhankelijk van het type aanvraag is de reguliere of uitgebreide voorbereidingsprocedure van toepassing. Om een aanvraa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40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0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0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werken van gekoelde vloeibare grondstof ter vervanging van een klein deel van de huidige gedroogde grondstoffen (milieuneutraal): Haven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05</meta:user-defined>
    <meta:user-defined meta:name="OVERHEIDop.GmbID/DC.identifier">gmb-2016-1664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10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74 441430</meta:user-defined>
    <meta:user-defined meta:name="OVERHEIDop.versieInformatie"/>
  </office:meta>
</office:document-meta>
</file>