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Nieuwjaarsduik Rio aan de IJssel op 8 januari 2017 bij het Bronsbergermeer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5 november 2016 is een evenementenvergunning verleend Nieuwjaarsduik Rio aan de IJssel op 8 januari 2017 bij het Bronsbergermeer in Zutphen.</text:p>
            <text:p text:style-name="common-al">De vergunning geldt voor het organiseren van een nieuwjaarsduik, het laren horen van onversterkte muziek en het plaatsen van een stand/kraam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30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640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euwjaarsduik Rio aan de IJssel op 8 januari 2017 bij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04</meta:user-defined>
    <meta:user-defined meta:name="OVERHEIDop.GmbID/DC.identifier">gmb-2016-1664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BH 1e</meta:user-defined>
    <meta:user-defined meta:name="OVERHEIDop.woonplaats">Zutphen</meta:user-defined>
    <meta:user-defined meta:name="OVERHEIDop.straatnaam">Gelderhors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707 459207</meta:user-defined>
    <meta:user-defined meta:name="OVERHEIDop.versieInformatie"/>
  </office:meta>
</office:document-meta>
</file>