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kerstmarkt op 18 december 2016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kerstmarkt op 18 december 2016 op de Brink te Norg (verleend voor een periode van 5 jaar)</text:p>
            <text:p text:style-name="common-al"/>
            <text:p text:style-name="common-al">Datum verlening: 17 november 2016.</text:p>
            <text:p text:style-name="common-al"/>
            <text:p text:style-name="common-al">Binnen 6  weken na de datum van verlening kan hiertegen een bezwaarschrift worden ingediend bij de burgemeester van de gemeente Noordenveld, Postbus 109, 9300 AC Ro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640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kerstmarkt op 18 december 2016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02</meta:user-defined>
    <meta:user-defined meta:name="OVERHEIDop.GmbID/DC.identifier">gmb-2016-1664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31 564924</meta:user-defined>
    <meta:user-defined meta:name="OVERHEIDop.versieInformatie"/>
  </office:meta>
</office:document-meta>
</file>