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ntemarkt met snuisterijen op 18 maart 2017 op de Tadamasingel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6 november 2016 is een evenementenvergunning aangevraagd voor Lentemarkt met snuisterijen op 18 maart 2017 op de Tadamasingel 3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0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640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ntemarkt met snuisterijen op 18 maart 2017 op de Tadamasingel 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00</meta:user-defined>
    <meta:user-defined meta:name="OVERHEIDop.GmbID/DC.identifier">gmb-2016-1664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K 3</meta:user-defined>
    <meta:user-defined meta:name="OVERHEIDop.woonplaats">Zutphen</meta:user-defined>
    <meta:user-defined meta:name="OVERHEIDop.straatnaam">Tadamasinge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548 461442</meta:user-defined>
    <meta:user-defined meta:name="OVERHEIDop.versieInformatie"/>
  </office:meta>
</office:document-meta>
</file>