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aanbieden van bedrijfsafvalstoff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eiligheid, Handhaving en Buitenruimte van 22 november 2016; registratienummer SB16/0517406;</text:p>
            <text:p text:style-name="al"/>
            <text:p text:style-name="al">gelet op het bepaalde in de artikelen 13 en 13a lid 3 en 4 Afvalstoffenverordening Rotterdam 2009 en artikel 14 Uitvoeringsbesluit Afvalstoffen Rotterdam 2009;</text:p>
            <text:p text:style-name="al"/>
            <text:p text:style-name="al">overwegende:</text:p>
            <text:p text:style-name="al"/>
            <text:p text:style-name="al">dat gebleken is dat de inzamelmiddelen en zakken voor bedrijfsafval continu in de openbare ruimte worden gestald, overgeladen zijn, afbreuk doen aan het doelmatig gebruik van de openbare weg, stankoverlast geven, aanleiding geven tot het bijplaatsen van afval, ongedierte aantrekken, bijdragen aan het ontstaan van zwerfafval en zorg dragen voor ernstige verstoring van het straatbeeld;</text:p>
            <text:p text:style-name="al"/>
            <text:p text:style-name="al">dat het in het belang van een doelmatige verwijdering van afvalstoffen, het voorkomen van overlast en hinder en ter bescherming van het milieu wenselijk is nadere regels vast te stellen ten aanzien van het ter inzameling aanbieden van bedrijfsafvalstoff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voor het aanbieden van bedrijfsafvalstoffen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gebied van de nadere regels</text:p>
            <text:list text:style-name="id1-3-2-2-1-2">
              <text:list-item text:style-override="id1-3-2-2-1-2">
                <text:number>1.</text:number>
                <text:p text:style-name="al">De nadere regels voor het aanbieden van bedrijfsafval zijn van toepassing op de navolgende straten:</text:p>
                <text:list text:style-name="id1-3-2-2-1-2-3">
                  <text:list-item text:style-override="id1-3-2-2-1-2-3-1">
                    <text:number>a)</text:number>
                    <text:p text:style-name="al">Nieuwe Binnenweg (vanaf het Eendrachtsplein tot aan de Aelbrechtskade;</text:p>
                  </text:list-item>
                  <text:list-item text:style-override="id1-3-2-2-1-2-3-2">
                    <text:number>b)</text:number>
                    <text:p text:style-name="al">Schiedamseweg;</text:p>
                  </text:list-item>
                  <text:list-item text:style-override="id1-3-2-2-1-2-3-3">
                    <text:number>c)</text:number>
                    <text:p text:style-name="al">Zwart Janstraat;</text:p>
                  </text:list-item>
                  <text:list-item text:style-override="id1-3-2-2-1-2-3-4">
                    <text:number>d)</text:number>
                    <text:p text:style-name="al">Noordmolenstraat;</text:p>
                  </text:list-item>
                  <text:list-item text:style-override="id1-3-2-2-1-2-3-5">
                    <text:number>e)</text:number>
                    <text:p text:style-name="al">Noordplein (tussen de Noordmolenstraat en de Erasmusstraat);</text:p>
                  </text:list-item>
                  <text:list-item text:style-override="id1-3-2-2-1-2-3-6">
                    <text:number>f)</text:number>
                    <text:p text:style-name="al">Zwaanshals.</text:p>
                  </text:list-item>
                </text:list>
              </text:list-item>
              <text:list-item text:style-override="id1-3-2-2-1-3">
                <text:number>2.</text:number>
                <text:p text:style-name="al">Het college kan nadere straten aanwijzen die onder het werkingsgebied van deze regels vallen.</text:p>
              </text:list-item>
            </text:list>
          </text:section>
          <text:section text:name="artikel_id1-3-2-2-2" text:style-name="artikel">
            <text:p text:style-name="artikel_kop_titel"><text:span text:style-name="artikel_kop_label">Artikel</text:span> <text:span text:style-name="artikel_kop_nr">2</text:span> Tijden voor het aanbieden bedrijfsafvalstoffen</text:p>
            <text:list text:style-name="id1-3-2-2-2-2">
              <text:list-item text:style-override="id1-3-2-2-2-2">
                <text:number>1.</text:number>
                <text:p text:style-name="al">Bedrijfsafvalstoffen worden uitsluitend tussen 07.00 uur en 11.00 uur op of langs de openbare weg ter inzameling aangeboden en ingezameld.</text:p>
              </text:list-item>
              <text:list-item text:style-override="id1-3-2-2-2-3">
                <text:number>2.</text:number>
                <text:p text:style-name="al">Buiten de in het eerste lid genoemde uren worden bedrijfsafvalstoffen niet op of langs de openbare weg ter inzameling aangeboden maar uitsluitend rechtstreeks ingezameld vanuit de inrichting waar de bedrijfsafvalstoffen zijn ontstaan.</text:p>
              </text:list-item>
            </text:list>
          </text:section>
          <text:section text:name="artikel_id1-3-2-2-3" text:style-name="artikel">
            <text:p text:style-name="artikel_kop_titel"><text:span text:style-name="artikel_kop_label">Artikel</text:span> <text:span text:style-name="artikel_kop_nr">3</text:span> Wijze van aanbieden bedrijfsafvalstoffen</text:p>
            <text:list text:style-name="id1-3-2-2-3-2">
              <text:list-item text:style-override="id1-3-2-2-3-2">
                <text:number>1.</text:number>
                <text:p text:style-name="al">De bedrijfsafvalstoffen worden aangeboden in gesloten inzamelmiddelen of gesloten zakken, voorzien van een herkenbaar beeldmerk van de inzamelaar.</text:p>
              </text:list-item>
              <text:list-item text:style-override="id1-3-2-2-3-3">
                <text:number>2.</text:number>
                <text:p text:style-name="al">De inzamelmiddelen of zakken worden zo dicht mogelijk bij de inrichting van de aanbieder van de bedrijfsafvalstoffen aangeboden op een zodanige wijze dat voetgangers en overige verkeer niet worden gehinderd of in de doorgang belemmerd.</text:p>
              </text:list-item>
              <text:list-item text:style-override="id1-3-2-2-3-4">
                <text:number>3.</text:number>
                <text:p text:style-name="al">Oud papier en karton worden in één of meer bundels uitgevouwen, samengedrukt en samengebonden aangeboden.</text:p>
              </text:list-item>
            </text:list>
          </text:section>
          <text:section text:name="artikel_id1-3-2-2-4" text:style-name="artikel">
            <text:p text:style-name="artikel_kop_titel"><text:span text:style-name="artikel_kop_label">Artikel</text:span> <text:span text:style-name="artikel_kop_nr">4</text:span> Ter inzameling aanbieden van bedrijfsafvalstoffen aan de gemeentelijke inzameldienst</text:p>
            <text:list text:style-name="id1-3-2-2-4-2">
              <text:list-item text:style-override="id1-3-2-2-4-2">
                <text:number>1.</text:number>
                <text:p text:style-name="al">Het is verboden bedrijfsafvalstoffen aan te bieden aan de gemeentelijke inzameldienst.</text:p>
              </text:list-item>
              <text:list-item text:style-override="id1-3-2-2-4-3">
                <text:number>2.</text:number>
                <text:p text:style-name="al">Het verbod geldt niet voor de krachtens artikel 13 Afvalstoffen-verordening aangewezen categorieën bedrijfsafvalstoffen, voor zover degene die gebruik maakt van de inzameling door de gemeentelijke inzameldienst voldoet aan de daarmee ontstane verplichting op grond van de Verordening bedrijfsreinigingsrecht of beschikt over een contract met de gemeentelijke inzameldienst waarin is geregeld dat gebruik mag worden gemaakt van de gemeentelijke voorzieningen voor huishoudelijk afval.</text:p>
              </text:list-item>
            </text:list>
          </text:section>
          <text:section text:name="artikel_id1-3-2-2-5" text:style-name="artikel">
            <text:p text:style-name="artikel_kop_titel"><text:span text:style-name="artikel_kop_label">Artikel</text:span> <text:span text:style-name="artikel_kop_nr">5</text:span> Opruimplicht</text:p>
            <text:p text:style-name="al">Indien als gevolg van het aanbieden of inzamelen van de bedrijfsafvalstoffen vervuiling van de openbare weg ontstaat, ruimt de aanbieder van de bedrijfsafvalstoffen de vervuiling onmiddellijk op.</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de eerste dag na dagtekening van het Gemeenteblad waarin zij worden geplaatst.</text:p>
          </text:section>
          <text:section text:name="artikel_id1-3-2-2-7" text:style-name="artikel">
            <text:p text:style-name="artikel_kop_titel"><text:span text:style-name="artikel_kop_label">Artikel</text:span> <text:span text:style-name="artikel_kop_nr">7</text:span> Citeerbepaling</text:p>
            <text:p text:style-name="al">Deze nadere regels worden aangehaald als: Nadere regels voor het aanbieden van bedrijfsafvalstoffen Rotterda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2 november 2016.</text:span>
          </text:p>
          </text:section>
          <text:section text:name="ondertekening_id1-3-2-3-2">
            <text:p><text:span text:style-name="functie">De secretaris,</text:span></text:p>
            <text:p><text:span text:style-name="ondertekening_naam">
            <text:span text:style-name="voornaam">Ph. F.M.  </text:span>
            <text:span text:style-name="achternaam">Raets</text:span>
          </text:span></text:p>
          </text:section>
          <text:section text:name="ondertekening_id1-3-2-3-3">
            <text:p><text:span text:style-name="functie">De burgemeester,</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Dit gemeenteblad 2016, nummer 191, is uitgegeven op 23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639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9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9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het aanbieden van bedrijfsafvalstoffen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96</meta:user-defined>
    <meta:user-defined meta:name="OVERHEIDop.GmbID/DC.identifier">gmb-2016-166396</meta:user-defined>
    <meta:user-defined meta:name="OVERHEID.TaxonomieBeleidsagenda/OVERHEID.category">Natuur en milieu | Organisatie en beleid</meta:user-defined>
    <meta:user-defined meta:name="OVERHEID.Gemeente/DC.spatial">Rotterdam</meta:user-defined>
    <meta:user-defined meta:name="OVERHEIDop.referentienummer">Gemeenteblad 2016, nummer 191</meta:user-defined>
    <meta:user-defined meta:name="DCTERMS.alternative">Nadere regels voor het aanbieden van bedrijfsafvalstoffen Rotterdam</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