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PARK REEBURG SECTIE C PERCEELNUMMER 2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Park Reeburg sectie C perceelnummer 2382, het kappen van 3 beuken, OV20161239.</text:p>
            <text:p text:style-name="common-al">De vergunningen zijn verzonden op 22 novem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6639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9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9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PARK REEBURG SECTIE C PERCEELNUMMER 2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95</meta:user-defined>
    <meta:user-defined meta:name="OVERHEIDop.GmbID/DC.identifier">gmb-2016-166395</meta:user-defined>
    <meta:user-defined meta:name="OVERHEID.TaxonomieBeleidsagenda/OVERHEID.category">Bestuur | Organisatie en beleid</meta:user-defined>
    <meta:user-defined meta:name="OVERHEIDop.referentienummer">OV20161239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GC 1</meta:user-defined>
    <meta:user-defined meta:name="OVERHEIDop.woonplaats">Vught</meta:user-defined>
    <meta:user-defined meta:name="OVERHEIDop.straatnaam">Park Reebur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956 407287</meta:user-defined>
    <meta:user-defined meta:name="OVERHEIDop.versieInformatie"/>
  </office:meta>
</office:document-meta>
</file>