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DEN WIJGHAER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Van den Wijghaertstraat 1, het verwijderen van asbest, SM20167041, ingekomen 3 november 2016.</text:p>
            <text:p text:style-name="common-al">De melding is geaccepteerd op 22 november 2016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6639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9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9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AN DEN WIJGHAER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393</meta:user-defined>
    <meta:user-defined meta:name="OVERHEIDop.GmbID/DC.identifier">gmb-2016-166393</meta:user-defined>
    <meta:user-defined meta:name="OVERHEID.TaxonomieBeleidsagenda/OVERHEID.category">Bestuur | Organisatie en beleid</meta:user-defined>
    <meta:user-defined meta:name="OVERHEIDop.referentienummer">SM20167041</meta:user-defined>
    <meta:user-defined meta:name="DCTERMS.abstract">SLOOPMELDING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AP 1</meta:user-defined>
    <meta:user-defined meta:name="OVERHEIDop.woonplaats">Vught</meta:user-defined>
    <meta:user-defined meta:name="OVERHEIDop.straatnaam">Van den Wijghaertstraat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7656 407590</meta:user-defined>
    <meta:user-defined meta:name="OVERHEIDop.versieInformatie"/>
  </office:meta>
</office:document-meta>
</file>