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luitingsuur, ontheffing op grond van de Drank- en Horecaverordening Schagen en standplaatsvergunning voor het Vrijwilligersfeest in het Dorpshuis in Sint Maartens(vlot)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ctiviteit: 26 november 2016</text:p>
            <text:p text:style-name="common-al">Kenmerk: 16.128925</text:p>
            <text:p text:style-name="last-al">Verzonden: 24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6391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91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91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luitingsuur, ontheffing op grond van de Drank- en Horecaverordening Schagen en standplaatsvergunning voor het Vrijwilligersfeest in het Dorpshuis in Sint Maartens(vlot)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391</meta:user-defined>
    <meta:user-defined meta:name="OVERHEIDop.GmbID/DC.identifier">gmb-2016-1663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2AG 1</meta:user-defined>
    <meta:user-defined meta:name="OVERHEIDop.woonplaats">Sint Maartensbrug</meta:user-defined>
    <meta:user-defined meta:name="OVERHEIDop.straatnaam">Maarten Breet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10304 532924</meta:user-defined>
    <meta:user-defined meta:name="OVERHEIDop.versieInformatie"/>
  </office:meta>
</office:document-meta>
</file>