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ersmarkt Waterkwartier op 23 december 2016 op de Ruys de Beerenbrouckstraa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3 november 2016 is een evenementenvergunning verleend Kersmarkt Waterkwartier op 23 december 2016 op de Ruys de Beerenbrouckstraat in Zutphen.</text:p>
            <text:p text:style-name="common-al">De vergunning geldt voor het organiseren van een kerstmarkt, het laten horen van onversterkte en licht versterkte (achtergrond)muziek, het schenken van zwak alcoholhoudende dranken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0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638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8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8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smarkt Waterkwartier op 23 december 2016 op de Ruys de Beerenbrouck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87</meta:user-defined>
    <meta:user-defined meta:name="OVERHEIDop.GmbID/DC.identifier">gmb-2016-1663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MN 16</meta:user-defined>
    <meta:user-defined meta:name="OVERHEIDop.woonplaats">Zutphen</meta:user-defined>
    <meta:user-defined meta:name="OVERHEIDop.straatnaam">Ruys de Beerenbrouc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975 460822</meta:user-defined>
    <meta:user-defined meta:name="OVERHEIDop.versieInformatie"/>
  </office:meta>
</office:document-meta>
</file>