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- EN UITRIT, STADHOUDERSPARK KAVEL D SECTIE A PERCEELNUMMER 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tadhouderspark kavel D sectie A perceelnummer 680, het aanleggen van een in-/uitrit, OV20161243, ingekomen op 17 nov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6638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N- EN UITRIT, STADHOUDERSPARK KAVEL D SECTIE A PERCEELNUMMER 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80</meta:user-defined>
    <meta:user-defined meta:name="OVERHEIDop.GmbID/DC.identifier">gmb-2016-166380</meta:user-defined>
    <meta:user-defined meta:name="OVERHEID.TaxonomieBeleidsagenda/OVERHEID.category">Bestuur | Organisatie en beleid</meta:user-defined>
    <meta:user-defined meta:name="OVERHEIDop.referentienummer">OV20161243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DA 20</meta:user-defined>
    <meta:user-defined meta:name="OVERHEIDop.woonplaats">Vught</meta:user-defined>
    <meta:user-defined meta:name="OVERHEIDop.straatnaam">Juliana van Stolberg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671 408404</meta:user-defined>
    <meta:user-defined meta:name="OVERHEIDop.versieInformatie"/>
  </office:meta>
</office:document-meta>
</file>