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TADHOUDERSPARK KAVEL J SECTIE A PERCEELNUMMER 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adhouderspark kavel J sectie A perceelnummer 1292, het bouwen van een 2 onder 1 kap woning, OV20161245, ingekomen op 18 nov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37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TADHOUDERSPARK KAVEL J SECTIE A PERCEELNUMMER 1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78</meta:user-defined>
    <meta:user-defined meta:name="OVERHEIDop.GmbID/DC.identifier">gmb-2016-166378</meta:user-defined>
    <meta:user-defined meta:name="OVERHEID.TaxonomieBeleidsagenda/OVERHEID.category">Bestuur | Organisatie en beleid</meta:user-defined>
    <meta:user-defined meta:name="OVERHEIDop.referentienummer">OV20161245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DA 36</meta:user-defined>
    <meta:user-defined meta:name="OVERHEIDop.woonplaats">Vught</meta:user-defined>
    <meta:user-defined meta:name="OVERHEIDop.straatnaam">Juliana van Stolberg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659 408555</meta:user-defined>
    <meta:user-defined meta:name="OVERHEIDop.versieInformatie"/>
  </office:meta>
</office:document-meta>
</file>