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weg 25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 november 2016 hebben ontvangen:</text:p>
            <text:p text:style-name="common-al">Hertenweg 25, Nieuwdorp, het wijzigen van het dakvlak aan de voorzijde en het wijzigen van de bestaande vergun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637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enweg 25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76</meta:user-defined>
    <meta:user-defined meta:name="OVERHEIDop.GmbID/DC.identifier">gmb-2016-166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J 25</meta:user-defined>
    <meta:user-defined meta:name="OVERHEIDop.woonplaats">Nieuwdorp</meta:user-defined>
    <meta:user-defined meta:name="OVERHEIDop.straatnaam">Hert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179 388057</meta:user-defined>
    <meta:user-defined meta:name="OVERHEIDop.versieInformatie"/>
  </office:meta>
</office:document-meta>
</file>