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(ongenummerd)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november 2016 hebben ontvangen:</text:p>
            <text:p text:style-name="common-al">Siguitsedijk (ongenummerd), Kwadendamme, het aanplanten van een boomgaard op het perceel Kad. U 269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637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guitsedijk (ongenummerd)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3</meta:user-defined>
    <meta:user-defined meta:name="OVERHEIDop.GmbID/DC.identifier">gmb-2016-166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J 12</meta:user-defined>
    <meta:user-defined meta:name="OVERHEIDop.woonplaats">Kwadendamme</meta:user-defined>
    <meta:user-defined meta:name="OVERHEIDop.straatnaam">Sigui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88 383692</meta:user-defined>
    <meta:user-defined meta:name="OVERHEIDop.versieInformatie"/>
  </office:meta>
</office:document-meta>
</file>