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singel (begraafplaats)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1 november 2016 hebben ontvangen:</text:p>
            <text:p text:style-name="common-al">Oostsingel (begraafplaats), Borssele, het kappen van een es (boomnr. 297)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6636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6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6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singel (begraafplaats)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68</meta:user-defined>
    <meta:user-defined meta:name="OVERHEIDop.GmbID/DC.identifier">gmb-2016-166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BA 34</meta:user-defined>
    <meta:user-defined meta:name="OVERHEIDop.woonplaats">Borssele</meta:user-defined>
    <meta:user-defined meta:name="OVERHEIDop.straatnaam">Oostsingel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284 382867</meta:user-defined>
    <meta:user-defined meta:name="OVERHEIDop.versieInformatie"/>
  </office:meta>
</office:document-meta>
</file>