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 afwijking van het bestemmingsplan realiseren van een standplaats bij station Sassenheim, Stationslaan, op station nabij perron, in Sassenheim, Kenmerk 2016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afwijking van het bestemmingsplan realiseren van een standplaats bij station Sassenheim</text:p>
            <text:p text:style-name="common-al">
            <text:span text:style-name="nadrukcur">Datum ontvangst </text:span>
            <text:span text:style-name="nadrukcur">25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636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6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6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in afwijking van het bestemmingsplan realiseren van een standplaats bij station Sassenheim, Stationslaan, op station nabij perron, in Sassenheim, Kenmerk 2016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65</meta:user-defined>
    <meta:user-defined meta:name="OVERHEIDop.GmbID/DC.identifier">gmb-2016-16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Stationsple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76 470104</meta:user-defined>
    <meta:user-defined meta:name="OVERHEIDop.versieInformatie"/>
  </office:meta>
</office:document-meta>
</file>