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rijfshulpverlening gemeente Zundert 201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hoofdstuk 3 van de Collectieve Arbeidsvoorwaardenregeling en de Uitwerkingsovereenkomst;</text:p>
            <text:p text:style-name="al"/>
            <text:p text:style-name="al">gezien de bereikte overeenstemming in de commissie voor Georganiseerd Overleg d.d. 10 maart 2016</text:p>
            <text:p text:style-name="al"/>
            <text:p text:style-name="al">
            <text:span text:style-name="nadrukvet">b e s l u i t :</text:span>
          </text:p>
            <text:p text:style-name="al"/>
            <text:p text:style-name="al">vast te stellen de</text:p>
            <text:p text:style-name="al"/>
            <text:p text:style-name="al">Regeling bedrijfshulpverlening gemeente Zunder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1.</text:number>
                <text:p text:style-name="al">Ter voldoening aan het bepaalde in de artikelen 3 en 15 van de Arbowet is de gemeente Zundert, in haar hoedanigheid als werkgever, verplicht bedrijfshulpverlening te organiseren. Ter uitvoering van deze verplichting worden werknemers van de gemeente Zundert aangewezen als bedrijfshulpverleners. De aanwijzing geschiedt in de volgorde van:</text:p>
                <text:list text:style-name="id1-3-2-2-1-2-1-3">
                  <text:list-item text:style-override="id1-3-2-2-1-2-1-3-1">
                    <text:number>a.</text:number>
                    <text:p text:style-name="al">een vrijwillige aanmelding van een werknemer;</text:p>
                  </text:list-item>
                  <text:list-item text:style-override="id1-3-2-2-1-2-1-3-2">
                    <text:number>b.</text:number>
                    <text:p text:style-name="al">een aanwijzing door de werkgever.</text:p>
                  </text:list-item>
                </text:list>
              </text:list-item>
              <text:list-item text:style-override="id1-3-2-2-1-2-2">
                <text:number>2.</text:number>
                <text:p text:style-name="al">Degene die krachtens het eerste lid is aangewezen als bedrijfshulpverlener is verplicht deel te nemen aan opleidingen en oefeningen welke noodzakelijk worden geacht om taken op het gebied van bedrijfshulpverlening naar behoren te kunnen uitvoeren.</text:p>
              </text:list-item>
            </text:list>
            <text:p text:style-name="al"/>
          </text:section>
          <text:section text:name="artikel_id1-3-2-2-2" text:style-name="artikel">
            <text:p text:style-name="artikel_kop_titel"><text:span text:style-name="artikel_kop_label">Artikel</text:span> <text:span text:style-name="artikel_kop_nr">2</text:span> Aantal BHV'ers</text:p>
            <text:p text:style-name="al">De wettelijke norm voor het aantal BHV'ers is sinds de nieuwe Arbowet per 1-1-2007 los gelaten. Het is sindsdien aan de werkgever om op basis van de geïnventariseerde risico's te bepalen hoeveel BHV'ers er nodig zijn. Voor de organisatie van de gemeente Zundert wordt minimaal per 50 medewerkers of een gedeelte daarvan 1 BHV'er aangewezen en 1 vervanger en bedraagt het maximale aantal 10 BHV'ers. Bij het aanwijzen van de BHV'ers wordt getracht een evenredige verdeling over meerdere locaties te realiseren waarbij rekening wordt gehouden met de mate waarin zich risico's voor kunnen doen. Indien een medewerker stopt als BHV'er dan wordt door het hoofd BHV bekeken of vervanging noodzakelijk is. </text:p>
            <text:p text:style-name="al"/>
          </text:section>
          <text:section text:name="artikel_id1-3-2-2-3" text:style-name="artikel">
            <text:p text:style-name="artikel_kop_titel"><text:span text:style-name="artikel_kop_label">Artikel</text:span> <text:span text:style-name="artikel_kop_nr">3</text:span> Aanspraken</text:p>
            <text:p text:style-name="al">De in artikel 1, lid 2, bedoelde bedrijfshulpverlener heeft aanspraak op:</text:p>
            <text:list text:style-name="id1-3-2-2-3-3">
              <text:list-item text:style-override="id1-3-2-2-3-3-1">
                <text:number>a.</text:number>
                <text:p text:style-name="al">opleidingen en oefeningen in het kader van de bedrijfshulpverlening vinden zoveel mogelijk plaats in diensttijd;</text:p>
              </text:list-item>
              <text:list-item text:style-override="id1-3-2-2-3-3-2">
                <text:number>b.</text:number>
                <text:p text:style-name="al">de bedrijfshulpverlener die aan opleidingen/oefeningen bedrijfshulpverlening deelneemt, krijgt voor deelname buiten het voor hem/haar voor die dag of dagdeel geldende werkrooster of de voor hem/haar voor die dag of dagdeel geldende werktijd maar deze tijd als extra gewerkte uren toegekend in het tijdregistratiesysteem voor zover die nog niet geregistreerd zijn.</text:p>
              </text:list-item>
              <text:list-item text:style-override="id1-3-2-2-3-3-3">
                <text:number>c.</text:number>
                <text:p text:style-name="al">De bedrijfshulpverlener die in geval van een calamiteit ingezet wordt krijgt de tijd die niet binnen het reguliere werkrooster valt als extra gewerkte tijd toegekend in het tijdregistratiesysteem voor zover die nog niet geregistreerd is.</text:p>
              </text:list-item>
            </text:list>
            <text:p text:style-name="al"/>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1">
                <text:number>1.</text:number>
                <text:p text:style-name="al">Aan de bedrijfshulpverlener die in een kalenderjaar een herhalingscursus of de opleiding BHV met succes heeft gevolgd wordt een vergoeding verstrekt. De hoogte van de vergoeding is bepaald in hoofdstuk 3 van de CAR-UWO.</text:p>
              </text:list-item>
              <text:list-item text:style-override="id1-3-2-2-4-2-2">
                <text:number>2.</text:number>
                <text:p text:style-name="al">Voorwaarde voor het verstrekken van de in artikel 1 genoemde vergoeding is dat de BHV'er gedurende het gehele kalenderjaar als BHV'er aangewezen en beschikbaar is. Indien dit maar voor een deel van een kalenderjaar van toepassing is wordt de vergoeding naar rato verstrekt voor de betreffende periode. </text:p>
              </text:list-item>
              <text:list-item text:style-override="id1-3-2-2-4-2-3">
                <text:number>3.</text:number>
                <text:p text:style-name="al">Bij het niet of niet succesvol doorlopen van het herhalingsexamen bedrijfshulpverlening vervallen de officiële diploma’s en de aanwijzing als (hoofd)bedrijfshulpverlener. Met ingang van 1 januari van het daaropvolgende jaar. Per dezelfde datum vervalt ook het recht op een vergoeding als bedoeld in de leden 1 en 2 van dit artikel.</text:p>
              </text:list-item>
            </text:list>
            <text:p text:style-name="al"/>
          </text:section>
          <text:section text:name="artikel_id1-3-2-2-5" text:style-name="artikel">
            <text:p text:style-name="artikel_kop_titel"><text:span text:style-name="artikel_kop_label">Artikel</text:span> <text:span text:style-name="artikel_kop_nr">5</text:span> Slotbepaling</text:p>
            <text:p text:style-name="al">Voor gevallen waarin deze regeling niet of niet naar billijkheid voorziet, treffen burgemeester en wethouders een voorziening</text:p>
            <text:p text:style-name="al"/>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eze regeling kan worden aangehaald als “Regeling bedrijfshulpverlening gemeente Zundert 2016”. </text:p>
              </text:list-item>
              <text:list-item text:style-override="id1-3-2-2-6-2-2">
                <text:number>2.</text:number>
                <text:p text:style-name="al">Deze regeling treedt in werking op 1-1-2016, onder gelijktijdige intrekking van de huidige "Regeling bedrijfshulpverlening 2014".</text:p>
              </text:list-item>
            </text:list>
            <text:p text:style-name="al"/>
            <text:p text:style-name="al"/>
            <text:p text:style-name="al"/>
            <text:p text:style-name="al"/>
          </text:section>
          <text:section text:name="paragraaf_id1-3-2-2-7" text:style-name="paragraaf">
            <text:p text:style-name="paragraaf_kop"><text:span text:style-name="label"/> <text:span text:style-name="nr"/> </text:p>
          </text:section>
        </text:section>
        <text:section text:name="regeling-sluiting_id1-3-2-3" text:style-name="regeling-sluiting">
          <text:section text:name="ondertekening_id1-3-2-3-1">
            <text:p><text:span text:style-name="functie">Aldus besloten in de vergadering van 10-05-2016</text:span></text:p>
            <text:p><text:span text:style-name="functie"/></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ing. F.J.J. Priem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ndert.</text:p>
            </table:table-cell>
            <table:table-cell office:value-type="string" table:style-name="header.C">
              <text:p text:style-name="headerright"><text:span text:style-name="nr">Nr. 1663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drijfshulpverlening gemeente Zund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363</meta:user-defined>
    <meta:user-defined meta:name="OVERHEIDop.GmbID/DC.identifier">gmb-2016-166363</meta:user-defined>
    <meta:user-defined meta:name="OVERHEID.TaxonomieBeleidsagenda/OVERHEID.category">Bestuur | Organisatie en beleid</meta:user-defined>
    <meta:user-defined meta:name="OVERHEID.Gemeente/DC.spatial">Zundert</meta:user-defined>
    <meta:user-defined meta:name="DC.source">;http://car-uwo.nl/</meta:user-defined>
    <meta:user-defined meta:name="OVERHEIDop.referentienummer">2016/5390</meta:user-defined>
    <meta:user-defined meta:name="OVERHEID.Organisatietype/OVERHEID.organisationType">gemeente</meta:user-defined>
    <meta:user-defined meta:name="OVERHEID.Gemeente/DC.creator">Zundert</meta:user-defined>
    <dc:language>nl</dc:language>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gvop.Informatietype/DC.type">Overige besluiten van algemene strekking</meta:user-defined>
    <meta:user-defined meta:name="OVERHEIDop.versieInformatie"/>
  </office:meta>
</office:document-meta>
</file>