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straat 43, 2016-07749, adres in gebruik nemen als kinderopvang, 16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36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straat 43, 2016-07749, adres in gebruik nemen als kinderopvang,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62</meta:user-defined>
    <meta:user-defined meta:name="OVERHEIDop.GmbID/DC.identifier">gmb-2016-166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49 489669</meta:user-defined>
    <meta:user-defined meta:name="OVERHEIDop.versieInformatie"/>
  </office:meta>
</office:document-meta>
</file>