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Drank- en Horecawet de onderstaande drank- en horecavergunning is verleend</text:p>
            <text:p text:style-name="common-al">-           <text:span text:style-name="nadrukvet">Tjalk 15 28 8232 LK </text:span>H16021</text:p>
            <text:p text:style-name="common-al">            Drank- en horecavergunning</text:p>
            <text:p text:style-name="common-al">            ingangsdatum 23 november 2016</text:p>
            <text:p text:style-name="common-al">-           <text:span text:style-name="nadrukvet">Jol 29 90         </text:span>H16111</text:p>
            <text:p text:style-name="common-al">            Drank- en horecavergunning</text:p>
            <text:p text:style-name="common-al">            ingangsdatum 22 november 2016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 – keuz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6636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61</meta:user-defined>
    <meta:user-defined meta:name="OVERHEIDop.GmbID/DC.identifier">gmb-2016-16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2LK 28</meta:user-defined>
    <meta:user-defined meta:name="OVERHEIDop.woonplaats">Lelystad</meta:user-defined>
    <meta:user-defined meta:name="OVERHEIDop.straatnaam">Tjalk|15</meta:user-defined>
    <meta:user-defined meta:name="OVERHEID.PostcodeHuisnummer/OVERHEIDop.postcodeHuisnummer">8243GZ 86</meta:user-defined>
    <meta:user-defined meta:name="OVERHEIDop.straatnaam">Jol|29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0745 501436</meta:user-defined>
    <meta:user-defined meta:name="OVERHEID.EPSG28992/DC.spatial">159181 502567</meta:user-defined>
    <meta:user-defined meta:name="OVERHEIDop.versieInformatie"/>
  </office:meta>
</office:document-meta>
</file>