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MEANDER 1 TM 11 (ONEVEN) EN DE KUINDER 5 1 TM 5 14 (DOORLOPEN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6 bedrijfspanden met 6 woningen en een bedrijfsverzamelgebouw (8 units) op het perceel de Meander 1 tot en met 11 (oneven) en de Kuinder 5 1 tot en met 5 14 (doorlopend) te Heerenveen.</text:p>
            <text:p text:style-name="common-al"/>
            <text:p text:style-name="common-al">
            <text:span text:style-name="nadrukvet">Ter inzage</text:span>
          </text:p>
            <text:p text:style-name="common-al">De beschikking alsmede de daarbij behorende stukken liggen met ingang van 30 november 2016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Meander111HV-VG01).</text:p>
            <text:p text:style-name="common-al"/>
            <text:p text:style-name="common-al">
            <text:span text:style-name="nadrukvet">Rechtsbescherming </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common-al">
            <text:span text:style-name="nadrukvet">Verzoek om een voorlopige voorziening </text:span>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635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5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5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MEANDER 1 TM 11 (ONEVEN) EN DE KUINDER 5 1 TM 5 14 (DOORLOPEND)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357</meta:user-defined>
    <meta:user-defined meta:name="OVERHEIDop.GmbID/DC.identifier">gmb-2016-166357</meta:user-defined>
    <meta:user-defined meta:name="OVERHEID.TaxonomieBeleidsagenda/OVERHEID.category">Ruimte en infrastructuur | Organisatie en beleid</meta:user-defined>
    <meta:user-defined meta:name="OVERHEIDop.referentienummer">129-2015</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4DH 1</meta:user-defined>
    <meta:user-defined meta:name="OVERHEIDop.woonplaats">Heerenveen</meta:user-defined>
    <meta:user-defined meta:name="OVERHEIDop.straatnaam">De Meand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347 549543</meta:user-defined>
    <meta:user-defined meta:name="OVERHEIDop.versieInformatie"/>
  </office:meta>
</office:document-meta>
</file>