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79 te Veere verleende omgevingsvergunning voor het vernieuwen van een voorgevel en het handelen met gevolgen voor beschermde monu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 novem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in het gemeentehuis?</text:p>
            <text:p text:style-name="last-al">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6635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5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5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i 79 te Veere verleende omgevingsvergunning voor het vernieuwen van een voorgevel en het handelen met gevolgen voor beschermde monu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350</meta:user-defined>
    <meta:user-defined meta:name="OVERHEIDop.GmbID/DC.identifier">gmb-2016-166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AC 79</meta:user-defined>
    <meta:user-defined meta:name="OVERHEIDop.woonplaats">Veere</meta:user-defined>
    <meta:user-defined meta:name="OVERHEIDop.straatnaam">Kaai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5583 396922</meta:user-defined>
    <meta:user-defined meta:name="OVERHEIDop.versieInformatie"/>
  </office:meta>
</office:document-meta>
</file>