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sroute lijn 103 (Monnickendam-Purmerend v.v.) en route Buurtbus Waterland korter en sneller</text:p>
      <text:section text:name="zakelijke-mededeling_id1-3-2" text:style-name="zakelijke-mededeling">
        <text:section text:name="zakelijke-mededeling-tekst_id1-3-2-1" text:style-name="zakelijke-mededeling-tekst">
          <text:section text:name="tekst_id1-3-2-1-1" text:style-name="tekst">
            <text:p text:style-name="common-al">Per 11 december gaat de nieuwe dienstregeling van EBS in (website EBS: <text:a xlink:href="http://www.ebs-ov.nl/reizen-met-ebs/dienstregeling-2017/" xlink:type="simple">http://www.ebs-ov.nl/reizen-met-ebs/dienstregeling-2017/)</text:a></text:p>
            <text:p text:style-name="common-al">Vanaf zondag 11 december zal de busroute van de 103 (Monnickendam-Purmerend v.v.) weer de oude route door de Purmer volgen.</text:p>
            <text:p text:style-name="common-al">
            <text:span text:style-name="nadrukvet">BUURTBUS</text:span>
          </text:p>
            <text:p text:style-name="common-al">Gelijktijdig zal de Buurtbus 419 niet verder dan Ilpendam rijden. Vanuit Ilpendam wordt via Overleek terug gereden naar Monnickendam, Uitdam, Zuiderwoude en Broek in Waterland. Door deze ingekorte route zal de frequentie van de Buurtbus aanzienlijk omhoog gaan naar ongeveer om de 1,5 uur. In Monnickendam zal de route nu over de ring Monnickendam rijden zodat ook de scholen, de bibliotheek en ‘t Spil en de Bolder worden aangedaan.</text:p>
            <text:p text:style-name="common-al">De tijden vanuit Ilpendam zijn aangepast voor de scholieren die vanuit Ilpendam naar Monnickendam willen reizen.</text:p>
            <text:p text:style-name="common-al"/>
            <text:p text:style-name="last-al">Voor vragen over de Buurtbus en de nieuwe route kunt u contact opnemen met de gemeente Waterland, de heer N. Zwaag per mail <text:a xlink:href="mailto:n.zwaag@waterland.nl" xlink:type="simple">n.zwaag@waterland.nl</text:a> of aan de voorzitter van de Vereniging Buurtbus, de heer L. Bommer via telefoonnummer 06-555 384 88 of per e-mail: <text:a xlink:href="mailto:info@buurtbuswaterland.nl" xlink:type="simple">info@buurtbuswaterland.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634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4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4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usroute lijn 103 (Monnickendam-Purmerend v.v.) en route Buurtbus Waterland korter en snel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6348</meta:user-defined>
    <meta:user-defined meta:name="OVERHEIDop.GmbID/DC.identifier">gmb-2016-166348</meta:user-defined>
    <meta:user-defined meta:name="OVERHEID.TaxonomieBeleidsagenda/OVERHEID.category">Verkeer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op.versieInformatie"/>
  </office:meta>
</office:document-meta>
</file>