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B te Oostkapelle verleende omgevingsvergunning voor het wijzigen van het gebruik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7B te Oostkapelle verleende omgevingsvergunning voor het wijzigen van het gebruik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46</meta:user-defined>
    <meta:user-defined meta:name="OVERHEIDop.GmbID/DC.identifier">gmb-2016-1663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L 7b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953 398874</meta:user-defined>
    <meta:user-defined meta:name="OVERHEIDop.versieInformatie"/>
  </office:meta>
</office:document-meta>
</file>