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hoekweg 5 te Serooskerke verleende omgevingsvergunning voor het bouwen van een woning en het wijzigen van het gebruik van de bestaande woning in logies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8 oktober 2016</text:p>
            <text:p text:style-name="common-al">Belanghebbenden kunnen tot 6 weken na verzenddatum bezwaar maken bij het college. De vergunning en de bijbehorende stukken liggen tijdens deze periode ter inzage.</text:p>
            <text:p text:style-name="tussenkopcur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tussenkopcur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in het gemeentehuis?</text:p>
            <text:p text:style-name="last-al">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6634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4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4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hoekweg 5 te Serooskerke verleende omgevingsvergunning voor het bouwen van een woning en het wijzigen van het gebruik van de bestaande woning in logies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344</meta:user-defined>
    <meta:user-defined meta:name="OVERHEIDop.GmbID/DC.identifier">gmb-2016-16634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SE 5</meta:user-defined>
    <meta:user-defined meta:name="OVERHEIDop.woonplaats">Serooskerke</meta:user-defined>
    <meta:user-defined meta:name="OVERHEIDop.straatnaam">Boshoek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0476 398964</meta:user-defined>
    <meta:user-defined meta:name="OVERHEIDop.versieInformatie"/>
  </office:meta>
</office:document-meta>
</file>