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kappen) - Dirksland, Stationsweg 22: aanleg voetbrug en kappen boom, ontvangstdatum: 16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34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kappen) - Dirksland, Stationsweg 22: aanleg voetbrug en kappen boom, ontvangstdatum: 16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43</meta:user-defined>
    <meta:user-defined meta:name="OVERHEIDop.GmbID/DC.identifier">gmb-2016-166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44 418732</meta:user-defined>
    <meta:user-defined meta:name="OVERHEIDop.versieInformatie"/>
  </office:meta>
</office:document-meta>
</file>