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atrixstraat 71 te Westkapelle verleende omgevingsvergunning voor het uitbreid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1 november 2016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66341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34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34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atrixstraat 71 te Westkapelle verleende omgevingsvergunning voor het uitbreid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341</meta:user-defined>
    <meta:user-defined meta:name="OVERHEIDop.GmbID/DC.identifier">gmb-2016-1663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1EG 71</meta:user-defined>
    <meta:user-defined meta:name="OVERHEIDop.woonplaats">Westkapelle</meta:user-defined>
    <meta:user-defined meta:name="OVERHEIDop.straatnaam">Beatrix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0263 395403</meta:user-defined>
    <meta:user-defined meta:name="OVERHEIDop.versieInformatie"/>
  </office:meta>
</office:document-meta>
</file>