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een vreugdevuur achter Hoofdweg 33 aan de Kaatsweg te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stoken van een vreugdevuur achter Hoofdweg 33 aan de Kaatsweg te Roderesch</text:p>
            <text:p text:style-name="common-al"/>
            <text:p text:style-name="common-al">Datum verlening: 25 november 2016.</text:p>
            <text:p text:style-name="common-al"/>
            <text:p text:style-name="common-al">Binnen 6  weken na de datum van verlening kan hiertegen een bezwaarschrift worden ingediend bij de burgemeester van de gemeente Noordenveld, Postbus 109, 9300 AC Ro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633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3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3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een vreugdevuur achter Hoofdweg 33 aan de Kaatsweg te Roder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36</meta:user-defined>
    <meta:user-defined meta:name="OVERHEIDop.GmbID/DC.identifier">gmb-2016-1663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TA 4</meta:user-defined>
    <meta:user-defined meta:name="OVERHEIDop.woonplaats">Roderesch</meta:user-defined>
    <meta:user-defined meta:name="OVERHEIDop.straatnaam">Kaat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195 570269</meta:user-defined>
    <meta:user-defined meta:name="OVERHEIDop.versieInformatie"/>
  </office:meta>
</office:document-meta>
</file>