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23 november 2016 de volgende omgevingsvergunningen verleend / bekendgemaakt (de datum van bekendmaking staat als eerste genoemd):</text:p>
            <text:p text:style-name="common-al"/>
            <text:p text:style-name="common-al">
            <text:span text:style-name="nadrukvet">Emmen</text:span>
          </text:p>
            <text:p text:style-name="common-al">
            <text:span text:style-name="nadrukvet">18 november 2016: Avekingecamp 9, </text:span> het uitbreiden van een woning (80193-2016)</text:p>
            <text:p text:style-name="common-al">
            <text:span text:style-name="nadrukvet">23 november 2016: Ermerweg 126,</text:span> het bouwen van een schuur (83552-2016)</text:p>
            <text:p text:style-name="common-al">
            <text:span text:style-name="nadrukvet">22 november 2016: Wilhelmsweg 85, </text:span>het plaatsen van een zendmast (85292-2016)</text:p>
            <text:p text:style-name="common-al">
            <text:span text:style-name="nadrukvet">18 november 2016: Zandzoom 19, </text:span>het verschaffen van dagverblijf aan meer dan 10 personen jonger dan 12 jaar (94483-2015)</text:p>
            <text:p text:style-name="common-al"/>
            <text:p text:style-name="common-al">
            <text:span text:style-name="nadrukvet">Erica</text:span>
          </text:p>
            <text:p text:style-name="common-al">
            <text:span text:style-name="nadrukvet">18 november 2016: Heidebloemstraat 4, </text:span>het brandveilig gebruiken van een peuterspeelzaal (66976-2016)</text:p>
            <text:p text:style-name="common-al"/>
            <text:p text:style-name="common-al">
            <text:span text:style-name="nadrukvet">Nieuw-Amsterdam</text:span>
          </text:p>
            <text:p text:style-name="common-al">
            <text:span text:style-name="nadrukvet">17 november 2016: Schoener 28, </text:span>het verbouwen en uitbreiden van een woning (91738-2016)</text:p>
            <text:p text:style-name="common-al">
            <text:span text:style-name="nadrukvet">22 november 2016: Vaart ZZ 10 en 19, </text:span>het bouwen van 2 winkelruimtes (47343-2016)</text:p>
            <text:p text:style-name="common-al">
            <text:span text:style-name="nadrukvet">17 november 2016: Verlengde Wilhelmsweg vanaf huisnummer 132 (kruising met A37) tot Bedrijvenweg 4, </text:span>het uitvoeren van horizontaal gestuurde boring ten behoeve van aanpassing van het distributienet (81477-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6633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3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3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6333</meta:user-defined>
    <meta:user-defined meta:name="OVERHEIDop.GmbID/DC.identifier">gmb-2016-1663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4EE 9</meta:user-defined>
    <meta:user-defined meta:name="OVERHEIDop.woonplaats">Emmen</meta:user-defined>
    <meta:user-defined meta:name="OVERHEIDop.straatnaam">Avekingecamp</meta:user-defined>
    <meta:user-defined meta:name="OVERHEID.PostcodeHuisnummer/OVERHEIDop.postcodeHuisnummer">7812BH 126</meta:user-defined>
    <meta:user-defined meta:name="OVERHEIDop.straatnaam">Ermerweg</meta:user-defined>
    <meta:user-defined meta:name="OVERHEID.PostcodeHuisnummer/OVERHEIDop.postcodeHuisnummer">7814VG 85</meta:user-defined>
    <meta:user-defined meta:name="OVERHEIDop.straatnaam">Wilhelmsweg</meta:user-defined>
    <meta:user-defined meta:name="OVERHEID.PostcodeHuisnummer/OVERHEIDop.postcodeHuisnummer">7814VH 19</meta:user-defined>
    <meta:user-defined meta:name="OVERHEIDop.straatnaam">Zandzoom</meta:user-defined>
    <meta:user-defined meta:name="OVERHEID.PostcodeHuisnummer/OVERHEIDop.postcodeHuisnummer">7887EB 4</meta:user-defined>
    <meta:user-defined meta:name="OVERHEIDop.woonplaats">Erica</meta:user-defined>
    <meta:user-defined meta:name="OVERHEIDop.straatnaam">Heidebloemstraat</meta:user-defined>
    <meta:user-defined meta:name="OVERHEID.PostcodeHuisnummer/OVERHEIDop.postcodeHuisnummer">7833DB</meta:user-defined>
    <meta:user-defined meta:name="OVERHEIDop.woonplaats">Nieuw-Amsterdam</meta:user-defined>
    <meta:user-defined meta:name="OVERHEIDop.straatnaam">Schoener</meta:user-defined>
    <meta:user-defined meta:name="OVERHEID.PostcodeHuisnummer/OVERHEIDop.postcodeHuisnummer">7833AA 20</meta:user-defined>
    <meta:user-defined meta:name="OVERHEIDop.straatnaam">Vaart Z.Z.</meta:user-defined>
    <meta:user-defined meta:name="OVERHEID.PostcodeHuisnummer/OVERHEIDop.postcodeHuisnummer">7833JH</meta:user-defined>
    <meta:user-defined meta:name="OVERHEIDop.straatnaam">Bedrijvenweg</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8782 533842</meta:user-defined>
    <meta:user-defined meta:name="OVERHEID.EPSG28992/DC.spatial">255452 532587</meta:user-defined>
    <meta:user-defined meta:name="OVERHEID.EPSG28992/DC.spatial">255179 529871</meta:user-defined>
    <meta:user-defined meta:name="OVERHEID.EPSG28992/DC.spatial">254567 530700</meta:user-defined>
    <meta:user-defined meta:name="OVERHEID.EPSG28992/DC.spatial">259188 525916</meta:user-defined>
    <meta:user-defined meta:name="OVERHEID.EPSG28992/DC.spatial">254326 526757</meta:user-defined>
    <meta:user-defined meta:name="OVERHEID.EPSG28992/DC.spatial">254048 526354</meta:user-defined>
    <meta:user-defined meta:name="OVERHEID.EPSG28992/DC.spatial">253903 527309</meta:user-defined>
    <meta:user-defined meta:name="OVERHEIDop.versieInformatie"/>
  </office:meta>
</office:document-meta>
</file>