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al 30 te Westkapelle, aanvraag omgevingsvergunning voor het plaatsen van dakkapellen en het isoleren van een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2 nov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632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2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32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al 30 te Westkapelle, aanvraag omgevingsvergunning voor het plaatsen van dakkapellen en het isoleren van e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325</meta:user-defined>
    <meta:user-defined meta:name="OVERHEIDop.GmbID/DC.identifier">gmb-2016-166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CE 30</meta:user-defined>
    <meta:user-defined meta:name="OVERHEIDop.woonplaats">Westkapelle</meta:user-defined>
    <meta:user-defined meta:name="OVERHEIDop.straatnaam">Molenwal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19937 395319</meta:user-defined>
    <meta:user-defined meta:name="OVERHEIDop.versieInformatie"/>
  </office:meta>
</office:document-meta>
</file>