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Gemeentewerf - Eindejaarsbijeenkomst, geldig op 15 december 2016, verzenddatum: 17/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632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2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2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Gemeentewerf - Eindejaarsbijeenkomst, geldig op 15 december 2016, verzenddatum: 17/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22</meta:user-defined>
    <meta:user-defined meta:name="OVERHEIDop.GmbID/DC.identifier">gmb-2016-1663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B 40</meta:user-defined>
    <meta:user-defined meta:name="OVERHEIDop.woonplaats">Middelharnis</meta:user-defined>
    <meta:user-defined meta:name="OVERHEIDop.straatnaam">Pascal</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2217 420156</meta:user-defined>
    <meta:user-defined meta:name="OVERHEIDop.versieInformatie"/>
  </office:meta>
</office:document-meta>
</file>