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endrikus Krijthestraat 42, 44, 46, 48 en 50 en Berend Slingenbergstraat 41, 43, 45, 47 en 49: voor het bouwen van 10 starterswoningen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ijzigd</text:p>
            <text:p text:style-name="common-al">Burgemeester en wethouders van Coevorden maken bekend dat de op 1 maart 2014 verleend omgevingsvergunning is gewijzigd. </text:p>
            <text:p text:style-name="common-al"/>
            <text:p text:style-name="common-al">Het wijzigingsbesluit is verzonden op 9 febr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4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632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3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3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Hendrikus Krijthestraat 42, 44, 46, 48 en 50 en Berend Slingenbergstraat 41, 43, 45, 47 en 49: voor het bouwen van 10 starterswoningen (wijzigings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32</meta:user-defined>
    <meta:user-defined meta:name="OVERHEIDop.GmbID/DC.identifier">gmb-2016-166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KB 44</meta:user-defined>
    <meta:user-defined meta:name="OVERHEIDop.woonplaats">Coevorden</meta:user-defined>
    <meta:user-defined meta:name="OVERHEIDop.straatnaam">Hendricus Krijthe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138 520305</meta:user-defined>
    <meta:user-defined meta:name="OVERHEIDop.versieInformatie"/>
  </office:meta>
</office:document-meta>
</file>