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ommelsdijk, Recreatiecentrum De Staver - Oud &amp; Nieuw Feest, geldig op 1 januari 2017 van 00.30 tot 04.30 uur, verzenddatum: 17/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31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1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1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ommelsdijk, Recreatiecentrum De Staver - Oud &amp; Nieuw Feest, geldig op 1 januari 2017 van 00.30 tot 04.30 uur, verzenddatum: 17/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19</meta:user-defined>
    <meta:user-defined meta:name="OVERHEIDop.GmbID/DC.identifier">gmb-2016-1663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L 32</meta:user-defined>
    <meta:user-defined meta:name="OVERHEIDop.woonplaats">Sommelsdijk</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94 418691</meta:user-defined>
    <meta:user-defined meta:name="OVERHEIDop.versieInformatie"/>
  </office:meta>
</office:document-meta>
</file>