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Recreatiecentrum De Staver - Kerstparty 18+ op 10 december 2016 van 20.00 tot 02.00 uur, verzenddatum: 17/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631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1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1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Recreatiecentrum De Staver - Kerstparty 18+ op 10 december 2016 van 20.00 tot 02.00 uur, verzenddatum: 17/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17</meta:user-defined>
    <meta:user-defined meta:name="OVERHEIDop.GmbID/DC.identifier">gmb-2016-1663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DL 32</meta:user-defined>
    <meta:user-defined meta:name="OVERHEIDop.woonplaats">Sommelsdijk</meta:user-defined>
    <meta:user-defined meta:name="OVERHEIDop.straatnaam">Olympia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994 418691</meta:user-defined>
    <meta:user-defined meta:name="OVERHEIDop.versieInformatie"/>
  </office:meta>
</office:document-meta>
</file>