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24: voor het legaliseren van een aanbouw aan en uitbreiding van een chale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november 2015</text:p>
            <text:p text:style-name="common-al"/>
            <text:p text:style-name="last-al">zaak-887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7-324: voor het legaliseren van een aanbouw aan en uitbreiding van een chale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31</meta:user-defined>
    <meta:user-defined meta:name="OVERHEIDop.GmbID/DC.identifier">gmb-2016-166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RM 7 324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30 529399</meta:user-defined>
    <meta:user-defined meta:name="OVERHEIDop.versieInformatie"/>
  </office:meta>
</office:document-meta>
</file>