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geijk, Terlostraat 4, plaatsen van een zwaluwtil</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6-1721</text:p>
            <text:p text:style-name="common-al">Datum verzonden: 22-11-2016 </text:p>
            <text:p text:style-name="common-al">Omschrijving: Bergeijk, Terlostraat 4, plaatsen van een zwaluwtil</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66308</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308</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308</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ergeijk, Terlostraat 4, plaatsen van een zwaluwti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6308</meta:user-defined>
    <meta:user-defined meta:name="OVERHEIDop.GmbID/DC.identifier">gmb-2016-16630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KW 5</meta:user-defined>
    <meta:user-defined meta:name="OVERHEIDop.woonplaats">Bergeijk</meta:user-defined>
    <meta:user-defined meta:name="OVERHEIDop.straatnaam">Terlostraat</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1466 368880</meta:user-defined>
    <meta:user-defined meta:name="OVERHEIDop.versieInformatie"/>
  </office:meta>
</office:document-meta>
</file>