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sectie E, nummer 897, kappen van 39 bomen voor archeologisch onderzoek voor aanleg van de nieuwe N69</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6-1698</text:p>
            <text:p text:style-name="common-al">Datum verzonden: 23-11-2016 </text:p>
            <text:p text:style-name="common-al">Omschrijving: Riethoven, sectie E, nummer 897, kappen van 39 bomen voor archeologisch onderzoek voor aanleg van de nieuwe N69</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30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30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sectie E, nummer 897, kappen van 39 bomen voor archeologisch onderzoek voor aanleg van de nieuwe N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304</meta:user-defined>
    <meta:user-defined meta:name="OVERHEIDop.GmbID/DC.identifier">gmb-2016-1663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VE 3</meta:user-defined>
    <meta:user-defined meta:name="OVERHEIDop.woonplaats">Riethoven</meta:user-defined>
    <meta:user-defined meta:name="OVERHEIDop.straatnaam">Keersopperdreef</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7094 376132</meta:user-defined>
    <meta:user-defined meta:name="OVERHEIDop.versieInformatie"/>
  </office:meta>
</office:document-meta>
</file>