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Melissant, Binnenweg 70: oprichten garage, verzenddatum: 17/11/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66300</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300</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300</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Melissant, Binnenweg 70: oprichten garage, verzenddatum: 17/1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300</meta:user-defined>
    <meta:user-defined meta:name="OVERHEIDop.GmbID/DC.identifier">gmb-2016-1663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8AG 70</meta:user-defined>
    <meta:user-defined meta:name="OVERHEIDop.woonplaats">Melissant</meta:user-defined>
    <meta:user-defined meta:name="OVERHEIDop.straatnaam">Binnen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4160 420655</meta:user-defined>
    <meta:user-defined meta:name="OVERHEIDop.versieInformatie"/>
  </office:meta>
</office:document-meta>
</file>