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Westerweg 3, 3a, 3b, 3c en 3d: wijzigen bestemming, verzenddatum: 18/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629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9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9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Westerweg 3, 3a, 3b, 3c en 3d: wijzigen bestemming, verzenddatum: 18/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96</meta:user-defined>
    <meta:user-defined meta:name="OVERHEIDop.GmbID/DC.identifier">gmb-2016-1662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X 3</meta:user-defined>
    <meta:user-defined meta:name="OVERHEIDop.woonplaats">Ouddorp</meta:user-defined>
    <meta:user-defined meta:name="OVERHEIDop.straatnaam">Weste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202 426130</meta:user-defined>
    <meta:user-defined meta:name="OVERHEIDop.versieInformatie"/>
  </office:meta>
</office:document-meta>
</file>