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rincebosseweg 1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6 hebben wij een aanvraag om een omgevingsvergunning activiteit ‘bouwen’ ontvangen voor het vestigen van een dierenpension op het perceel gelegen aan de Princebosseweg 1, 4756 SR te Kruisland. </text:p>
            <text:p text:style-name="common-al">Deze aanvraag is geregistreerd onder nummer ZK1600521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629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Princebosseweg 1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94</meta:user-defined>
    <meta:user-defined meta:name="OVERHEIDop.GmbID/DC.identifier">gmb-2016-166294</meta:user-defined>
    <meta:user-defined meta:name="OVERHEID.TaxonomieBeleidsagenda/OVERHEID.category">Ruimte en infrastructuur | Organisatie en beleid</meta:user-defined>
    <meta:user-defined meta:name="OVERHEIDop.referentienummer">ZK16005214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R 1</meta:user-defined>
    <meta:user-defined meta:name="OVERHEIDop.woonplaats">Kruisland</meta:user-defined>
    <meta:user-defined meta:name="OVERHEIDop.straatnaam">Princebos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5001 396411</meta:user-defined>
    <meta:user-defined meta:name="OVERHEIDop.versieInformatie"/>
  </office:meta>
</office:document-meta>
</file>