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Posthoorn 13 en 13a, bouwen van een 2 onder 1 kap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606</text:p>
            <text:p text:style-name="common-al">Datum verzonden: 18-11-2016 </text:p>
            <text:p text:style-name="common-al">Omschrijving: Luyksgestel, Posthoorn 13 en 13a, bouwen van een 2 onder 1 kap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6293</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93</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93</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Posthoorn 13 en 13a, bouwen van een 2 onder 1 kap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93</meta:user-defined>
    <meta:user-defined meta:name="OVERHEIDop.GmbID/DC.identifier">gmb-2016-1662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meta:user-defined>
    <meta:user-defined meta:name="OVERHEIDop.woonplaats">Luyksgestel</meta:user-defined>
    <meta:user-defined meta:name="OVERHEIDop.straatnaam">Posthoor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853 367213</meta:user-defined>
    <meta:user-defined meta:name="OVERHEIDop.versieInformatie"/>
  </office:meta>
</office:document-meta>
</file>