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een vreugdevuur op de kruising Haasakkers/Karlingakkers te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theffing hebben verleend voor:</text:p>
            <text:p text:style-name="common-al"/>
            <text:p text:style-name="common-al">Activiteit: stoken van een vreugdevuur op de kruising Haasakkers/Karlingakkers te Peize</text:p>
            <text:p text:style-name="common-al"/>
            <text:p text:style-name="common-al">Datum verlening: 25 november 2016.</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6629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9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9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een vreugdevuur op de kruising Haasakkers/Karlingakkers te Peiz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90</meta:user-defined>
    <meta:user-defined meta:name="OVERHEIDop.GmbID/DC.identifier">gmb-2016-1662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21</meta:user-defined>
    <meta:user-defined meta:name="OVERHEIDop.woonplaats">Peize</meta:user-defined>
    <meta:user-defined meta:name="OVERHEIDop.straatnaam">Karlingakkers</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9564 574428</meta:user-defined>
    <meta:user-defined meta:name="OVERHEIDop.versieInformatie"/>
  </office:meta>
</office:document-meta>
</file>