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83, 2016-07915, aanbrengen nieuwe winkelpui Kika, 24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28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83, 2016-07915, aanbrengen nieuwe winkelpui Kika,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84</meta:user-defined>
    <meta:user-defined meta:name="OVERHEIDop.GmbID/DC.identifier">gmb-2016-166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12 488107</meta:user-defined>
    <meta:user-defined meta:name="OVERHEIDop.versieInformatie"/>
  </office:meta>
</office:document-meta>
</file>