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UITGEBREIDE OMGEVINGSVERGUNNING JAN GEERTSESWEG 1 MELISKERKE</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28 november 2016 op grond van artikel 2.12, lid 1, sub a onder 3° Wet algemene bepalingen omgevingsrecht een omgevingsvergunning hebben verleend voor het afwijken van het bestemmingsplan “Buitengebied Veere” ten behoeve van het slopen van de bestaande woning en het bouwen van een nieuwe woning aan de Jan Geertsesweg 1 te Meliskerke. De digitale omgevingsvergunning, de aanvraag omgevingsvergunning en de ruimtelijke onderbouwing van 1 december 2016 t/m 11 januari 2017 liggen ter inzage op het gemeentehuis. De digitale omgevingsvergunning is in te zien via www.ruimtelijkeplannen.nl onder plannummer NL.IMRO.0717.0107OVGeertBgb-VG01.</text:p>
            <text:p text:style-name="common-al">Van 1 december 2016 t/m 11 januari 2017 kunnen belanghebbenden die tijdig een zienswijze hebben ingediend op de ontwerp omgevingsvergunning dan wel door belanghebbenden die niet tijdig een zienswijze hebben ingediend, kunnen een beroepschrift indienen alleen tegen de bij de verlening aangebrachte wijzigingen bij de Rechtbank Zeeland/West-Brabant, Team Bestuursrecht, Postbus 90006, 4800 DH Breda. De omgevingsvergunning treedt in werking op 13 januari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Peter Walraven, tel. (0118) 555 343. </text:p>
            <text:p text:style-name="common-al"/>
            <text:p text:style-name="common-al">Domburg, 30 november 2016</text:p>
            <text:p text:style-name="common-al">Burgemeester en wethouders van Veere,</text:p>
            <text:p text:style-name="common-al">De secretaris,  De burgemeester</text:p>
            <text:p text:style-name="last-al">J.F.M. Steinbusch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16628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8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UITGEBREIDE OMGEVINGSVERGUNNING JAN GEERTSESWEG 1 MELISKERK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283</meta:user-defined>
    <meta:user-defined meta:name="OVERHEIDop.GmbID/DC.identifier">gmb-2016-166283</meta:user-defined>
    <meta:user-defined meta:name="OVERHEID.TaxonomieBeleidsagenda/OVERHEID.category">Huisvesting | Organisatie en beleid</meta:user-defined>
    <meta:user-defined meta:name="OVERHEIDop.referentienummer"> NL.IMRO.0717.0107OVGeertBgb-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Gemeente/OVERHEID.authority">Veere</meta:user-defined>
    <meta:user-defined meta:name="OVERHEID.Gemeente/DCTERMS.publisher">Veere</meta:user-defined>
    <meta:user-defined meta:name="OVERHEIDgvop.Informatietype/DC.type">Beschikkingen | afhandeling</meta:user-defined>
    <meta:user-defined meta:name="OVERHEID.EPSG28992/DC.spatial">24270 393320</meta:user-defined>
    <meta:user-defined meta:name="OVERHEIDop.versieInformatie"/>
  </office:meta>
</office:document-meta>
</file>