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een vreugdevuur op de parkeerplaats aan de Bakkerstraat nabij Ceintuurbaan West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
            <text:p text:style-name="common-al">Activiteit: stoken van een vreugdevuur op de parkeerplaats aan de Bakkerstraat nabij Ceintuurbaan West te Roden</text:p>
            <text:p text:style-name="common-al"/>
            <text:p text:style-name="common-al">Datum verlening: 25 november 2016</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6628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een vreugdevuur op de parkeerplaats aan de Bakkerstraat nabij Ceintuurbaan West te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80</meta:user-defined>
    <meta:user-defined meta:name="OVERHEIDop.GmbID/DC.identifier">gmb-2016-1662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EL 6</meta:user-defined>
    <meta:user-defined meta:name="OVERHEIDop.woonplaats">Roden</meta:user-defined>
    <meta:user-defined meta:name="OVERHEIDop.straatnaam">Bakker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000 573179</meta:user-defined>
    <meta:user-defined meta:name="OVERHEIDop.versieInformatie"/>
  </office:meta>
</office:document-meta>
</file>