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reclamebordenvergunning - De Dei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</text:p>
            <text:p text:style-name="common-al">Vergunningszaak: APV vergunning</text:p>
            <text:p text:style-name="common-al">Dossiernummer: APV15/00384</text:p>
            <text:p text:style-name="common-al">Locatie: Gemeente Castricum</text:p>
            <text:p text:style-name="common-al">Activiteit: Aanvraag reclamebordenvergunning - De Dein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628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628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628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clamebordenvergunning - De Dei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628</meta:user-defined>
    <meta:user-defined meta:name="OVERHEIDop.GmbID/DC.identifier">gmb-2016-166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500 507127</meta:user-defined>
    <meta:user-defined meta:name="OVERHEIDop.versieInformatie"/>
  </office:meta>
</office:document-meta>
</file>