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aupark 4, 2016-07914, eerste fase van project herinrichting Kinderhuisvest Kenaupark , 2 aanleg,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27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aupark 4, 2016-07914, eerste fase van project herinrichting Kinderhuisvest Kenaupark , 2 aanleg,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77</meta:user-defined>
    <meta:user-defined meta:name="OVERHEIDop.GmbID/DC.identifier">gmb-2016-166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S 4</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51 489080</meta:user-defined>
    <meta:user-defined meta:name="OVERHEIDop.versieInformatie"/>
  </office:meta>
</office:document-meta>
</file>